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2D05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92D05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#FFE699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E699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FFE699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#FFE699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E699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FFE699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E699"/>
    </style:style>
    <style:style style:name="ce2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FFD966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36">
      <style:table-cell-properties fo:border="thin solid #000000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5.7785cm"/>
    </style:style>
    <style:style style:name="co3" style:family="table-column">
      <style:table-column-properties fo:break-before="auto" style:column-width="11.049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90.6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40.2pt" style:use-optimal-row-height="false" fo:break-before="auto"/>
    </style:style>
    <style:style style:name="ro6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p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2" table:style-name="ce1"/>
          <table:table-cell office:value-type="string" table:style-name="ce1">
            <text:p>Iepirkuma “Zaļās zonas tehnika”, ID Nr. PA RPA 2024/8, nolikuma 2. pielikums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Tehniskā specifikācija-tehniskais piedāvājum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Rekomend. Modelis /<text:s/></text:p>
          </table:table-cell>
          <table:table-cell office:value-type="string" table:style-name="ce4">
            <text:p>Obligātā specifikācija</text:p>
          </table:table-cell>
          <table:table-cell office:value-type="string" table:style-name="ce5">
            <text:p>Pretendenta piedāvājums (norādīt tehnikas un aprīkojuma ražotāju, marku, modeli, web lapu, kur pieejama detalizēta tehniskā informācija par attiecīgo preci*, katras preces cenu bez PVN, piedāvātos parametrus)</text:p>
          </table:table-cell>
          <table:table-cell office:value-type="string" table:style-name="ce6">
            <text:p>Komentār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ametri</text:p>
          </table:table-cell>
          <table:table-cell table:number-columns-repeated="3" table:style-name="ce8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Robots<text:s/>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">
            <text:p>Pļaušanas platība</text:p>
          </table:table-cell>
          <table:table-cell office:value-type="string" table:style-name="ce10">
            <text:p>Vismaz 1500 m2</text:p>
          </table:table-cell>
          <table:table-cell table:style-name="ce10"/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Svars</text:p>
          </table:table-cell>
          <table:table-cell office:value-type="string" table:style-name="ce10">
            <text:p>Līdz 9.8kg, vai līdzvērtīgs.</text:p>
          </table:table-cell>
          <table:table-cell table:number-columns-repeated="2" table:style-name="ce10"/>
          <table:table-cell table:number-columns-repeated="16380"/>
        </table:table-row>
        <table:table-row table:style-name="ro3">
          <table:table-cell office:value-type="string" table:style-name="ce10">
            <text:p>Asmeņu sistēma</text:p>
          </table:table-cell>
          <table:table-cell office:value-type="string" table:style-name="ce14">
            <text:p>Vismaz 3 asmeņi, brīvi rotējoši, vai atbilstoši ražotāja specifikācijai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0">
            <text:p>Darbība ar perimetra vadu</text:p>
          </table:table-cell>
          <table:table-cell office:value-type="string" table:style-name="ce10">
            <text:p>Nepieciešams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0">
            <text:p>Virzošā vada iespēja</text:p>
          </table:table-cell>
          <table:table-cell office:value-type="string" table:style-name="ce10">
            <text:p>Nepieciešams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0">
            <text:p>Skaņas signalizācija</text:p>
          </table:table-cell>
          <table:table-cell office:value-type="string" table:style-name="ce10">
            <text:p>Nepieciešams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0">
            <text:p>PIN kods</text:p>
          </table:table-cell>
          <table:table-cell office:value-type="string" table:style-name="ce10">
            <text:p>Nepieciešams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0">
            <text:p>Iestatāms ar aplikāciju no jebkuras vietas</text:p>
          </table:table-cell>
          <table:table-cell office:value-type="string" table:style-name="ce10">
            <text:p>Nepieciešams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0">
            <text:p>Pārvaldāms ar aplikāciju no viedierīces</text:p>
          </table:table-cell>
          <table:table-cell office:value-type="string" table:style-name="ce10">
            <text:p>Nepieciešams</text:p>
          </table:table-cell>
          <table:table-cell table:number-columns-repeated="2" table:style-name="ce10"/>
          <table:table-cell table:number-columns-repeated="16380"/>
        </table:table-row>
        <table:table-row table:style-name="ro3">
          <table:table-cell office:value-type="string" table:style-name="ce10">
            <text:p>Uzlādes laiks</text:p>
          </table:table-cell>
          <table:table-cell office:value-type="string" table:style-name="ce15">
            <text:p>Līdz 60 min, vai atbilstoši ražotāja specifikācijai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0">
            <text:p>Ūdens izturība</text:p>
          </table:table-cell>
          <table:table-cell office:value-type="string" table:style-name="ce10">
            <text:p>Vismaz IPX5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0">
            <text:p>Krāsa</text:p>
          </table:table-cell>
          <table:table-cell office:value-type="string" table:style-name="ce10">
            <text:p>Tumši pelēka, tumši zaļa, tumši brūna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1">
            <text:p>GPS / GPRS<text:s/></text:p>
          </table:table-cell>
          <table:table-cell office:value-type="string" table:style-name="ce11">
            <text:p>Iekļauts cenā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0">
            <text:p>Max enerģijas patēriņš</text:p>
          </table:table-cell>
          <table:table-cell office:value-type="string" table:style-name="ce16">
            <text:p>Līdz 10kWh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 office:value-type="string" table:style-name="ce17">
            <text:p>Sētas stiepļu (Perimetra) uzstādīšana ar piederumiem</text:p>
          </table:table-cell>
          <table:table-cell office:value-type="string" table:style-name="ce11">
            <text:p>Iekļauts cenā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1">
            <text:p>Apmācība</text:p>
          </table:table-cell>
          <table:table-cell office:value-type="string" table:style-name="ce11">
            <text:p>Iekļauts cenā</text:p>
          </table:table-cell>
          <table:table-cell table:number-columns-repeated="2" table:style-name="ce10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9">
            <text:p>Raideris<text:s/></text:p>
          </table:table-cell>
          <table:table-cell office:value-type="string" table:style-name="ce6">
            <text:p>Obligātā specifikācija</text:p>
          </table:table-cell>
          <table:table-cell table:style-name="ce11"/>
          <table:table-cell table:style-name="ce10"/>
          <table:table-cell table:number-columns-repeated="16380"/>
        </table:table-row>
        <table:table-row table:style-name="ro1">
          <table:table-cell office:value-type="string" table:style-name="ce10">
            <text:p>Dzinēja veids</text:p>
          </table:table-cell>
          <table:table-cell office:value-type="string" table:style-name="ce10">
            <text:p>Divcilindru, benzīna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0">
            <text:p>Dzinējs</text:p>
          </table:table-cell>
          <table:table-cell office:value-type="string" table:style-name="ce10">
            <text:p>Vismaz 700 cm3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0">
            <text:p>Jauda</text:p>
          </table:table-cell>
          <table:table-cell office:value-type="string" table:style-name="ce10">
            <text:p>14-16kW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0">
            <text:p>Transmisija</text:p>
          </table:table-cell>
          <table:table-cell office:value-type="string" table:style-name="ce10">
            <text:p>Hidrostatiska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0">
            <text:p>Piedziņa</text:p>
          </table:table-cell>
          <table:table-cell office:value-type="string" table:style-name="ce10">
            <text:p>4x4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0">
            <text:p>Stūres pastiprinātājs</text:p>
          </table:table-cell>
          <table:table-cell office:value-type="string" table:style-name="ce10">
            <text:p>Nepieciešams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 office:value-type="string" table:style-name="ce10">
            <text:p>Stūres augstuma regulēšana</text:p>
          </table:table-cell>
          <table:table-cell office:value-type="string" table:style-name="ce10">
            <text:p>Nepieciešams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 office:value-type="string" table:style-name="ce10">
            <text:p>Apgaismojums</text:p>
          </table:table-cell>
          <table:table-cell office:value-type="string" table:style-name="ce10">
            <text:p>Nepieciešams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 office:value-type="string" table:style-name="ce11">
            <text:p>Pļaušanas bloka platums</text:p>
          </table:table-cell>
          <table:table-cell office:value-type="string" table:style-name="ce11">
            <text:p>114-124 cm (iekļauts cenā)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 office:value-type="string" table:style-name="ce10">
            <text:p>Asmeņu skaits</text:p>
          </table:table-cell>
          <table:table-cell office:value-type="string" table:style-name="ce10">
            <text:p>Vismaz 3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 office:value-type="string" table:style-name="ce10">
            <text:p>Augstuma regulēšana</text:p>
          </table:table-cell>
          <table:table-cell office:value-type="string" table:style-name="ce10">
            <text:p>Vismaz 7 pozīcijas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 office:value-type="string" table:style-name="ce10">
            <text:p>Sēdekļa roku balsti</text:p>
          </table:table-cell>
          <table:table-cell office:value-type="string" table:style-name="ce10">
            <text:p>Nepieciešams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 office:value-type="string" table:style-name="ce10">
            <text:p>Degvielas tvertne</text:p>
          </table:table-cell>
          <table:table-cell office:value-type="string" table:style-name="ce10">
            <text:p>Vismaz 15l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 office:value-type="string" table:style-name="ce10">
            <text:p>Svars</text:p>
          </table:table-cell>
          <table:table-cell office:value-type="string" table:style-name="ce10">
            <text:p>Līdz 320kg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 office:value-type="string" table:style-name="ce18">
            <text:p>Aizmugures tilta kustība</text:p>
          </table:table-cell>
          <table:table-cell office:value-type="string" table:style-name="ce18">
            <text:p>Gan horizontāla, gan vertikāla</text:p>
          </table:table-cell>
          <table:table-cell table:number-columns-repeated="2" table:style-name="ce18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rants ecēšas (iekļauts cenā)</text:p>
          </table:table-cell>
          <table:table-cell office:value-type="string" table:style-name="ce11">
            <text:p>Platums vismaz 125 cm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1">
            <text:p>Nažu skaits vismaz 10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 office:value-type="string" table:style-name="ce12">
            <text:p>Celiņu grābeklis (iekļauts cenā)</text:p>
          </table:table-cell>
          <table:table-cell office:value-type="string" table:style-name="ce11">
            <text:p>Platums vismaz 125cm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1">
            <text:p>Nažu skaits vismaz 18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 office:value-type="string" table:style-name="ce12">
            <text:p>Grants grābeklis (iekļauts cenā)</text:p>
          </table:table-cell>
          <table:table-cell office:value-type="string" table:style-name="ce11">
            <text:p>Platums vismaz 110cm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1">
            <text:p>Nažu skaits vismaz 12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 office:value-type="string" table:style-name="ce20">
            <text:p>Sniega pūtējs</text:p>
          </table:table-cell>
          <table:table-cell office:value-type="string" table:style-name="ce20">
            <text:p>Platums vismaz 100cm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string" table:style-name="ce22">
            <text:p>Birste</text:p>
          </table:table-cell>
          <table:table-cell office:value-type="string" table:style-name="ce22">
            <text:p>Platums vismaz 120cm</text:p>
          </table:table-cell>
          <table:table-cell table:number-columns-repeated="2" table:style-name="ce16"/>
          <table:table-cell table:number-columns-repeated="16380"/>
        </table:table-row>
        <table:table-row table:style-name="ro1">
          <table:table-cell office:value-type="string" table:style-name="ce22">
            <text:p>Sniega šķūris ar gumijas asmeni</text:p>
          </table:table-cell>
          <table:table-cell office:value-type="string" table:style-name="ce22">
            <text:p>Platums vismaz 125cm</text:p>
          </table:table-cell>
          <table:table-cell table:number-columns-repeated="2" table:style-name="ce16"/>
          <table:table-cell table:number-columns-repeated="16380"/>
        </table:table-row>
        <table:table-row table:style-name="ro1">
          <table:table-cell office:value-type="string" table:style-name="ce10">
            <text:p>Aprīkojuma montāža</text:p>
          </table:table-cell>
          <table:table-cell office:value-type="string" table:style-name="ce10">
            <text:p>Bez papildus piederumiem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1">
            <text:p>Uzbraukšanas rampas, alumīnija</text:p>
          </table:table-cell>
          <table:table-cell office:value-type="string" table:style-name="ce11">
            <text:p>Vismaz 2.5m, (iekļauts cenā)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kumulatora zaru knaibles<text:s/></text:p>
          </table:table-cell>
          <table:table-cell table:style-name="ce10"/>
          <table:table-cell table:style-name="ce11"/>
          <table:table-cell table:style-name="ce10"/>
          <table:table-cell table:number-columns-repeated="16380"/>
        </table:table-row>
        <table:table-row table:style-name="ro1">
          <table:table-cell office:value-type="string" table:style-name="ce10">
            <text:p>Jauda</text:p>
          </table:table-cell>
          <table:table-cell office:value-type="string" table:style-name="ce10">
            <text:p>Vismaz 800W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0">
            <text:p>Max griežamo zaru diametrs</text:p>
          </table:table-cell>
          <table:table-cell office:value-type="string" table:style-name="ce10">
            <text:p>Vismaz 35mm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0">
            <text:p>Svars<text:s/></text:p>
          </table:table-cell>
          <table:table-cell office:value-type="string" table:style-name="ce10">
            <text:p>Līdz 1.25kg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0">
            <text:p>Akumulatora vidējas darbības laiks</text:p>
          </table:table-cell>
          <table:table-cell office:value-type="string" table:style-name="ce10">
            <text:p>Vismaz 160 min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0">
            <text:p>Akumulatora uzlādes laiks</text:p>
          </table:table-cell>
          <table:table-cell office:value-type="string" table:style-name="ce10">
            <text:p>Līdz 120 min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0">
            <text:p>Akumulatora kapacitāte</text:p>
          </table:table-cell>
          <table:table-cell office:value-type="string" table:style-name="ce10">
            <text:p>Vismaz 2.5 Ah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0">
            <text:p>Akumulatoru skaits komplektā</text:p>
          </table:table-cell>
          <table:table-cell office:value-type="string" table:style-name="ce10">
            <text:p>Vismaz 3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0">
            <text:p>Lādētājs, iespēja uzladēt visus akku vienlaicīgi</text:p>
          </table:table-cell>
          <table:table-cell office:value-type="string" table:style-name="ce10">
            <text:p>Nepieciešams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0">
            <text:p>Iepakojums ar plastikāta koferi</text:p>
          </table:table-cell>
          <table:table-cell office:value-type="string" table:style-name="ce10">
            <text:p>Nepieciešams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kumulatora zāles pļāvējs<text:s/></text:p>
          </table:table-cell>
          <table:table-cell office:value-type="string" table:style-name="ce23">
            <text:p>Obligātā specifikācija</text:p>
          </table:table-cell>
          <table:table-cell table:style-name="ce24"/>
          <table:table-cell table:style-name="ce10"/>
          <table:table-cell table:number-columns-repeated="16380"/>
        </table:table-row>
        <table:table-row table:style-name="ro1">
          <table:table-cell office:value-type="string" table:style-name="ce25">
            <text:p>Iespēja savietot ar uzņēmuma<text:s/></text:p>
          </table:table-cell>
          <table:table-cell office:value-type="string" table:style-name="ce26">
            <text:p>Nepieciešams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25">
            <text:p>rīcībā jau esošajiem akumulatoriem</text:p>
          </table:table-cell>
          <table:table-cell table:style-name="ce26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25">
            <text:p>Stihl AP</text:p>
          </table:table-cell>
          <table:table-cell table:style-name="ce26"/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style-name="ce10">
            <text:p>Svars</text:p>
          </table:table-cell>
          <table:table-cell office:value-type="string" table:style-name="ce10">
            <text:p>22-25kg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0">
            <text:p>Dzinējs</text:p>
          </table:table-cell>
          <table:table-cell office:value-type="string" table:style-name="ce10">
            <text:p>Bezogļu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0">
            <text:p>Pļaušanas platums</text:p>
          </table:table-cell>
          <table:table-cell office:value-type="string" table:style-name="ce10">
            <text:p>45-50cm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0">
            <text:p>Pļaušanas metode</text:p>
          </table:table-cell>
          <table:table-cell office:value-type="string" table:style-name="ce10">
            <text:p>Tikai mulčēšana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0">
            <text:p>Pļaušanas bloka materiāls</text:p>
          </table:table-cell>
          <table:table-cell office:value-type="string" table:style-name="ce10">
            <text:p>Tērauds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0">
            <text:p>Akumulatora ligzdu skaits</text:p>
          </table:table-cell>
          <table:table-cell office:value-type="string" table:style-name="ce10">
            <text:p>Vismaz 2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0">
            <text:p>Piedziņas sistēma</text:p>
          </table:table-cell>
          <table:table-cell office:value-type="string" table:style-name="ce10">
            <text:p>Regulējams gaitas ātrums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0">
            <text:p>Augstuma regulēšana</text:p>
          </table:table-cell>
          <table:table-cell office:value-type="string" table:style-name="ce10">
            <text:p>No 25-85mm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0">
            <text:p>Augstumu skaits</text:p>
          </table:table-cell>
          <table:table-cell office:value-type="string" table:style-name="ce27">
            <text:p>3 līdz 5 pozīcijas</text:p>
          </table:table-cell>
          <table:table-cell table:number-columns-repeated="2" table:style-name="ce10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Zemes frēze<text:s/></text:p>
          </table:table-cell>
          <table:table-cell office:value-type="string" table:style-name="ce23">
            <text:p>Obligātā specifikācija</text:p>
          </table:table-cell>
          <table:table-cell table:style-name="ce24"/>
          <table:table-cell table:style-name="ce10"/>
          <table:table-cell table:number-columns-repeated="16380"/>
        </table:table-row>
        <table:table-row table:style-name="ro1">
          <table:table-cell office:value-type="string" table:style-name="ce25">
            <text:p>Ērts rokturis pārnēsāšanai</text:p>
          </table:table-cell>
          <table:table-cell office:value-type="string" table:style-name="ce26">
            <text:p>Nepieciešams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6">
            <text:p>Darba platums</text:p>
          </table:table-cell>
          <table:table-cell office:value-type="string" table:style-name="ce10">
            <text:p>Līdz 28cm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6">
            <text:p>Asmeņu diametrs</text:p>
          </table:table-cell>
          <table:table-cell office:value-type="string" table:style-name="ce16">
            <text:p>Vismaz 22cm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6">
            <text:p>Dzinēja tilpums</text:p>
          </table:table-cell>
          <table:table-cell office:value-type="string" table:style-name="ce16">
            <text:p>No 20-25cm3<text:s/>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6">
            <text:p>Svars</text:p>
          </table:table-cell>
          <table:table-cell office:value-type="string" table:style-name="ce16">
            <text:p>Līdz 12kg</text:p>
          </table:table-cell>
          <table:table-cell table:number-columns-repeated="2" table:style-name="ce10"/>
          <table:table-cell table:number-columns-repeated="16380"/>
        </table:table-row>
        <table:table-row table:number-rows-repeated="3" table:style-name="ro1">
          <table:table-cell table:number-columns-repeated="2" table:style-name="ce28"/>
          <table:table-cell table:number-columns-repeated="16382" table:style-name="ce1"/>
        </table:table-row>
        <table:table-row table:style-name="ro1">
          <table:table-cell office:value-type="string" table:style-name="ce9">
            <text:p>Akumulatora zāles pļāvējs<text:s/></text:p>
          </table:table-cell>
          <table:table-cell office:value-type="string" table:style-name="ce23">
            <text:p>Obligātā specifikācija</text:p>
          </table:table-cell>
          <table:table-cell table:style-name="ce24"/>
          <table:table-cell table:style-name="ce10"/>
          <table:table-cell table:number-columns-repeated="16380"/>
        </table:table-row>
        <table:table-row table:style-name="ro1">
          <table:table-cell office:value-type="string" table:style-name="ce25">
            <text:p>Iespēja savietot ar uzņēmuma<text:s/></text:p>
          </table:table-cell>
          <table:table-cell office:value-type="string" table:style-name="ce26">
            <text:p>Nepieciešams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25">
            <text:p>rīcībā jau esošajiem akumulatoriem</text:p>
          </table:table-cell>
          <table:table-cell table:style-name="ce26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25">
            <text:p>Stihl AK</text:p>
          </table:table-cell>
          <table:table-cell table:style-name="ce26"/>
          <table:table-cell table:number-columns-repeated="2" table:style-name="ce18"/>
          <table:table-cell table:number-columns-repeated="16380"/>
        </table:table-row>
        <table:table-row table:style-name="ro1">
          <table:table-cell office:value-type="string" table:style-name="ce10">
            <text:p>Svars</text:p>
          </table:table-cell>
          <table:table-cell office:value-type="string" table:style-name="ce10">
            <text:p>Līdz 14 kg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0">
            <text:p>Pļaušanas platums</text:p>
          </table:table-cell>
          <table:table-cell office:value-type="string" table:style-name="ce10">
            <text:p>35-39cm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0">
            <text:p>Savācējgrozs</text:p>
          </table:table-cell>
          <table:table-cell office:value-type="string" table:style-name="ce26">
            <text:p>Nepieciešams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0">
            <text:p>Pļaušanas bloka materiāls</text:p>
          </table:table-cell>
          <table:table-cell office:value-type="string" table:style-name="ce10">
            <text:p>Plastikāts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0">
            <text:p>Augstuma regulēšana</text:p>
          </table:table-cell>
          <table:table-cell office:value-type="string" table:style-name="ce10">
            <text:p>No 30-70mm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0">
            <text:p>Augstumu skaits</text:p>
          </table:table-cell>
          <table:table-cell office:value-type="string" table:style-name="ce27">
            <text:p>Vismaz 5 pozīcijas</text:p>
          </table:table-cell>
          <table:table-cell table:number-columns-repeated="2" table:style-name="ce10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9">
            <text:p>Kombinēta zāles/krūmu griezne ar accu</text:p>
          </table:table-cell>
          <table:table-cell office:value-type="string" table:style-name="ce23">
            <text:p>Obligātā specifikācija</text:p>
          </table:table-cell>
          <table:table-cell table:style-name="ce24"/>
          <table:table-cell table:style-name="ce10"/>
          <table:table-cell table:number-columns-repeated="16380"/>
        </table:table-row>
        <table:table-row table:style-name="ro1">
          <table:table-cell office:value-type="string" table:style-name="ce25">
            <text:p>Izņemams akumulators</text:p>
          </table:table-cell>
          <table:table-cell office:value-type="string" table:style-name="ce26">
            <text:p>Nepieciešams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6">
            <text:p>Darba platums zāles šķērēm</text:p>
          </table:table-cell>
          <table:table-cell office:value-type="string" table:style-name="ce16">
            <text:p>Vismaz 12cm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6">
            <text:p>Darba garums krūmu šķērēm</text:p>
          </table:table-cell>
          <table:table-cell office:value-type="string" table:style-name="ce16">
            <text:p>Vismaz 20cm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6">
            <text:p>Vibrācijas līmenis</text:p>
          </table:table-cell>
          <table:table-cell office:value-type="string" table:style-name="ce16">
            <text:p>Līdz 1 m/s2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6">
            <text:p>Uzglabāšanas futlāris/koferis</text:p>
          </table:table-cell>
          <table:table-cell office:value-type="string" table:style-name="ce26">
            <text:p>Nepieciešams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16">
            <text:p>Svars</text:p>
          </table:table-cell>
          <table:table-cell office:value-type="string" table:style-name="ce16">
            <text:p>Līdz 0.8kg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29">
            <text:p>Pārdevēja serviss atrodas maksimāli tuvu objektam (Brāļu kapi, Aizsaules 1b, Rīga), lai iespējami operatīvi var veikt remontu vai tehnikas aizvietošanu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31">
            <text:p>Pārdevējs nodrošina izbraukuma servisu uz objektu.</text:p>
          </table:table-cell>
          <table:table-cell table:style-name="ce32"/>
          <table:table-cell table:number-columns-repeated="16382"/>
        </table:table-row>
        <table:table-row table:style-name="ro1">
          <table:table-cell table:style-name="ce33"/>
          <table:table-cell table:number-columns-repeated="16383" table:style-name="ce1"/>
        </table:table-row>
        <table:table-row table:style-name="ro1">
          <table:table-cell office:value-type="string" table:style-name="ce33">
            <text:p>*Piedāvājumam jābūt par visu prasīto apjomu.</text:p>
          </table:table-cell>
          <table:table-cell table:number-columns-repeated="16383" table:style-name="ce1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Veikals</meta:initial-creator>
    <dc:creator>Raimonds Baumanis</dc:creator>
    <meta:creation-date>2024-03-07T07:22:06Z</meta:creation-date>
    <dc:date>2024-07-04T10:14:03Z</dc:date>
    <meta:print-date>2024-07-04T10:02:19Z</meta:print-date>
  </office:meta>
</office:document-meta>
</file>